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fo:font-weight="bold" style:font-weight-asian="bold" fo:font-size="12pt" style:font-size-asian="12pt" style:font-size-complex="12pt" fo:language="en" fo:country="GB"/>
    </style:style>
    <style:style style:name="P2" style:parent-style-name="Normal" style:family="paragraph">
      <style:paragraph-properties fo:text-align="center"/>
      <style:text-properties style:font-name="Times New Roman" fo:font-weight="bold" style:font-weight-asian="bold" fo:font-size="12pt" style:font-size-asian="12pt" style:font-size-complex="12pt" fo:language="en" fo:country="GB"/>
    </style:style>
    <style:style style:name="P3" style:parent-style-name="Normal" style:family="paragraph">
      <style:paragraph-properties fo:text-align="center"/>
    </style:style>
    <style:style style:name="T4" style:parent-style-name="Hyperlink" style:family="text">
      <style:text-properties style:font-name="Times New Roman" fo:font-weight="bold" style:font-weight-asian="bold" fo:font-style="italic" style:font-style-asian="italic" fo:font-size="12pt" style:font-size-asian="12pt" style:font-size-complex="12pt" fo:language="en" fo:country="GB"/>
    </style:style>
    <style:style style:name="P5" style:parent-style-name="Normal" style:family="paragraph">
      <style:paragraph-properties fo:text-align="center"/>
      <style:text-properties style:font-name="Times New Roman" fo:font-size="12pt" style:font-size-asian="12pt" style:font-size-complex="12pt" fo:language="en" fo:country="GB"/>
    </style:style>
    <style:style style:name="P6" style:parent-style-name="Normal" style:family="paragraph">
      <style:paragraph-properties fo:text-align="center"/>
      <style:text-properties style:font-name="Times New Roman" fo:font-weight="bold" style:font-weight-asian="bold" fo:font-style="italic" style:font-style-asian="italic" fo:font-size="12pt" style:font-size-asian="12pt" style:font-size-complex="12pt" fo:language="en" fo:country="GB"/>
    </style:style>
    <style:style style:name="P7" style:parent-style-name="Normal" style:family="paragraph">
      <style:paragraph-properties fo:text-align="center"/>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GB"/>
    </style:style>
    <style:style style:name="P8" style:parent-style-name="Normal" style:family="paragraph">
      <style:paragraph-properties fo:text-align="center"/>
      <style:text-properties style:font-name="Times New Roman" fo:font-size="12pt" style:font-size-asian="12pt" style:font-size-complex="12pt" fo:language="en" fo:country="GB"/>
    </style:style>
    <style:style style:name="P9" style:parent-style-name="Normal" style:family="paragraph">
      <style:paragraph-properties fo:text-align="justify"/>
      <style:text-properties style:font-name="Times New Roman" fo:font-size="12pt" style:font-size-asian="12pt" style:font-size-complex="12pt" fo:language="en" fo:country="GB"/>
    </style:style>
    <style:style style:name="P10" style:parent-style-name="Normal" style:family="paragraph">
      <style:paragraph-properties fo:text-align="justify"/>
      <style:text-properties style:font-name="Times New Roman" fo:font-weight="bold" style:font-weight-asian="bold" fo:font-size="12pt" style:font-size-asian="12pt" style:font-size-complex="12pt" fo:language="en" fo:country="GB"/>
    </style:style>
    <style:style style:name="P11" style:parent-style-name="Normal" style:family="paragraph">
      <style:paragraph-properties fo:text-align="justify"/>
      <style:text-properties style:font-name="Times New Roman" fo:font-size="12pt" style:font-size-asian="12pt" style:font-size-complex="12pt" fo:language="en" fo:country="GB"/>
    </style:style>
    <style:style style:name="P12" style:parent-style-name="Normal" style:family="paragraph">
      <style:paragraph-properties fo:text-align="justify"/>
      <style:text-properties style:font-name="Times New Roman" fo:font-size="12pt" style:font-size-asian="12pt" style:font-size-complex="12pt" fo:language="en" fo:country="GB"/>
    </style:style>
    <style:style style:name="P13" style:parent-style-name="Normal" style:family="paragraph">
      <style:paragraph-properties fo:text-align="justify"/>
      <style:text-properties style:font-name="Times New Roman" fo:font-size="12pt" style:font-size-asian="12pt" style:font-size-complex="12pt" fo:language="en" fo:country="GB"/>
    </style:style>
    <style:style style:name="P14" style:parent-style-name="Normal" style:family="paragraph">
      <style:paragraph-properties fo:text-align="justify"/>
      <style:text-properties style:font-name="Times New Roman" fo:font-size="12pt" style:font-size-asian="12pt" style:font-size-complex="12pt" fo:language="en" fo:country="GB"/>
    </style:style>
    <style:style style:name="P15" style:parent-style-name="Normal" style:family="paragraph">
      <style:paragraph-properties fo:text-align="justify"/>
      <style:text-properties style:font-name="Times New Roman" fo:font-size="12pt" style:font-size-asian="12pt" style:font-size-complex="12pt" fo:language="en" fo:country="GB"/>
    </style:style>
    <style:style style:name="P16" style:parent-style-name="Normal" style:family="paragraph">
      <style:paragraph-properties fo:text-align="justify"/>
      <style:text-properties style:font-name="Times New Roman" fo:font-size="12pt" style:font-size-asian="12pt" style:font-size-complex="12pt" fo:language="en" fo:country="GB"/>
    </style:style>
    <style:style style:name="P17" style:parent-style-name="Normal" style:family="paragraph">
      <style:paragraph-properties fo:text-align="justify"/>
      <style:text-properties style:font-name="Times New Roman" fo:font-size="12pt" style:font-size-asian="12pt" style:font-size-complex="12pt" fo:language="en" fo:country="GB"/>
    </style:style>
    <style:style style:name="P18" style:parent-style-name="Normal" style:family="paragraph">
      <style:paragraph-properties fo:text-align="justify"/>
      <style:text-properties style:font-name="Times New Roman" fo:font-size="12pt" style:font-size-asian="12pt" style:font-size-complex="12pt" fo:language="en" fo:country="GB"/>
    </style:style>
    <style:style style:name="P19" style:parent-style-name="Normal" style:family="paragraph">
      <style:paragraph-properties fo:text-align="justify"/>
      <style:text-properties style:font-name="Times New Roman" fo:font-size="12pt" style:font-size-asian="12pt" style:font-size-complex="12pt" fo:language="en" fo:country="GB"/>
    </style:style>
    <style:style style:name="P20" style:parent-style-name="Normal" style:family="paragraph">
      <style:paragraph-properties fo:text-align="justify"/>
      <style:text-properties style:font-name="Times New Roman" fo:font-size="12pt" style:font-size-asian="12pt" style:font-size-complex="12pt" fo:language="en" fo:country="GB"/>
    </style:style>
    <style:style style:name="P21" style:parent-style-name="Normal" style:family="paragraph">
      <style:paragraph-properties fo:text-align="justify"/>
      <style:text-properties style:font-name="Times New Roman" fo:font-size="12pt" style:font-size-asian="12pt" style:font-size-complex="12pt" fo:language="en" fo:country="GB"/>
    </style:style>
    <style:style style:name="P22" style:parent-style-name="Normal" style:family="paragraph">
      <style:paragraph-properties fo:text-align="justify"/>
      <style:text-properties style:font-name="Times New Roman" fo:font-size="12pt" style:font-size-asian="12pt" style:font-size-complex="12pt" fo:language="en" fo:country="GB"/>
    </style:style>
    <style:style style:name="P23" style:parent-style-name="Normal" style:family="paragraph">
      <style:paragraph-properties fo:text-align="justify"/>
    </style:style>
    <style:style style:name="T24" style:parent-style-name="DefaultParagraphFont" style:family="text">
      <style:text-properties style:font-name="Times New Roman" fo:font-size="12pt" style:font-size-asian="12pt" style:font-size-complex="12pt" fo:language="en" fo:country="GB"/>
    </style:style>
    <style:style style:name="T25" style:parent-style-name="DefaultParagraphFont" style:family="text">
      <style:text-properties style:font-name="Times New Roman" fo:font-weight="bold" style:font-weight-asian="bold" fo:font-size="12pt" style:font-size-asian="12pt" style:font-size-complex="12pt" fo:language="en" fo:country="GB"/>
    </style:style>
    <style:style style:name="P26" style:parent-style-name="Normal" style:family="paragraph">
      <style:paragraph-properties fo:text-align="justify"/>
    </style:style>
    <style:style style:name="T27" style:parent-style-name="DefaultParagraphFont" style:family="text">
      <style:text-properties style:font-name="Times New Roman" fo:font-size="12pt" style:font-size-asian="12pt" style:font-size-complex="12pt" fo:language="en" fo:country="GB"/>
    </style:style>
    <style:style style:name="T28" style:parent-style-name="DefaultParagraphFont" style:family="text">
      <style:text-properties style:font-name="Times New Roman" style:font-weight-complex="bold" fo:font-size="12pt" style:font-size-asian="12pt" style:font-size-complex="12pt" fo:language="en" fo:country="GB"/>
    </style:style>
    <style:style style:name="T29" style:parent-style-name="DefaultParagraphFont" style:family="text">
      <style:text-properties style:font-name="Times New Roman" fo:font-size="12pt" style:font-size-asian="12pt" style:font-size-complex="12pt" fo:language="en" fo:country="GB"/>
    </style:style>
    <style:style style:name="P30" style:parent-style-name="Normal" style:family="paragraph">
      <style:paragraph-properties fo:text-align="justify"/>
    </style:style>
    <style:style style:name="T31" style:parent-style-name="DefaultParagraphFont" style:family="text">
      <style:text-properties style:font-name="Times New Roman" fo:font-size="12pt" style:font-size-asian="12pt" style:font-size-complex="12pt" fo:language="en" fo:country="GB"/>
    </style:style>
    <style:style style:name="T32" style:parent-style-name="DefaultParagraphFont" style:family="text">
      <style:text-properties style:font-name="Times New Roman" style:font-weight-complex="bold" fo:font-size="12pt" style:font-size-asian="12pt" style:font-size-complex="12pt" fo:language="en" fo:country="GB"/>
    </style:style>
    <style:style style:name="T33" style:parent-style-name="DefaultParagraphFont" style:family="text">
      <style:text-properties style:font-name="Times New Roman" fo:font-size="12pt" style:font-size-asian="12pt" style:font-size-complex="12pt" fo:language="en" fo:country="GB"/>
    </style:style>
    <style:style style:name="P34" style:parent-style-name="Normal" style:family="paragraph">
      <style:paragraph-properties fo:text-align="justify"/>
      <style:text-properties style:font-name="Times New Roman" fo:font-size="12pt" style:font-size-asian="12pt" style:font-size-complex="12pt" fo:language="en" fo:country="GB"/>
    </style:style>
    <style:style style:name="P35" style:parent-style-name="Normal" style:family="paragraph">
      <style:paragraph-properties fo:text-align="justify"/>
      <style:text-properties style:font-name="Times New Roman" fo:font-size="12pt" style:font-size-asian="12pt" style:font-size-complex="12pt" fo:language="en" fo:country="GB"/>
    </style:style>
    <style:style style:name="P36" style:parent-style-name="Normal" style:family="paragraph">
      <style:paragraph-properties fo:text-align="justify"/>
      <style:text-properties style:font-name="Times New Roman" fo:font-size="12pt" style:font-size-asian="12pt" style:font-size-complex="12pt" fo:language="en" fo:country="GB"/>
    </style:style>
    <style:style style:name="P37" style:parent-style-name="Normal" style:family="paragraph">
      <style:paragraph-properties fo:text-align="justify"/>
      <style:text-properties style:font-name="Times New Roman" fo:font-size="12pt" style:font-size-asian="12pt" style:font-size-complex="12pt" fo:language="en" fo:country="GB"/>
    </style:style>
    <style:style style:name="P38" style:parent-style-name="Normal" style:family="paragraph">
      <style:paragraph-properties fo:text-align="justify"/>
      <style:text-properties style:font-name="Times New Roman" fo:font-size="12pt" style:font-size-asian="12pt" style:font-size-complex="12pt" fo:language="en" fo:country="GB"/>
    </style:style>
    <style:style style:name="P39" style:parent-style-name="Normal" style:family="paragraph">
      <style:paragraph-properties fo:text-align="justify"/>
      <style:text-properties style:font-name="Times New Roman" fo:font-size="12pt" style:font-size-asian="12pt" style:font-size-complex="12pt" fo:language="en" fo:country="GB"/>
    </style:style>
    <style:style style:name="P40" style:parent-style-name="Normal" style:family="paragraph">
      <style:paragraph-properties fo:text-align="justify"/>
      <style:text-properties style:font-name="Times New Roman" fo:font-size="12pt" style:font-size-asian="12pt" style:font-size-complex="12pt" fo:language="en" fo:country="GB"/>
    </style:style>
  </office:automatic-styles>
  <office:body>
    <office:text text:use-soft-page-breaks="true">
      <text:p text:style-name="P1">MISNISTRY OF JUSTICE</text:p>
      <text:p text:style-name="P2">DIRECTORATE “BULGARIAN CITIZENSHIP”</text:p>
      <text:p text:style-name="P3"><text:a xlink:href="http://www.justice.government.bg/" office:target-frame-name="_top" xlink:show="replace"><text:span text:style-name="T4">http://www.justice.government.bg/</text:span></text:a></text:p>
      <text:p text:style-name="P5"/>
      <text:p text:style-name="P6">LIST OF NECESSARY DOCUMENTS FOR RELEASE FROM BULGARIAN CITIZENSHIP</text:p>
      <text:p text:style-name="P7">By virtue of <text:s/>Article 20 of the Law on Bulgarian Citizenship</text:p>
      <text:p text:style-name="P8"/>
      <text:p text:style-name="P9">1. Application for a model in accordance with Annex No. 3 to Regulation No. 1 of February 19, 1999 for the application of Chapter Five of the Law on Bulgarian Citizenship / Regulation 1 /.</text:p>
      <text:p text:style-name="P10">The application must be written in Bulgarian.</text:p>
      <text:p text:style-name="P11">For a person who is under 14 years of age or is placed under full restraint, the application must be submitted by both parents or their guardian. It is only filed by one parent when the other is deprived of parental rights or only by the mother when the father is unknown.</text:p>
      <text:p text:style-name="P12">A person between the ages of 14 and 18 years or placed under a limited restriction submits the application in person, with the consent of the parent or guardian. It is signed by the person and signed by both parents or guardian. The petition is only signed by one parent when the other is deprived of parental rights or only by the mother when the father is unknown.</text:p>
      <text:p text:style-name="P13">In case of disagreement between parents, as well as disagreement between minors and parents or guardians, the decision with which the district court ruled on the dispute shall be attached to the application.</text:p>
      <text:p text:style-name="P14">2. A copy of a birth certificate or a duplicate of a birth certificate issued by the respective Bulgarian or foreign competent authority.</text:p>
      <text:p text:style-name="P15">3. A document certifying the obtaining of a foreign nationality or the existence of an open procedure for the obtaining of a foreign nationality.</text:p>
      <text:p text:style-name="P16">4. Document for permanent residence abroad.</text:p>
      <text:p text:style-name="P17">5. Declarations in accordance with Annexes No 4 and No 4a to Regulation No 1.</text:p>
      <text:p text:style-name="P18">6. Official document certifying the change of names, if any, and an official document of the identity of a person of different names.</text:p>
      <text:p text:style-name="P19">In case the name change is made due to a civil marriage on the territory of the Republic of Bulgaria, no document is required. The Bulgarian Citizenship Directorate carries out an official check in the National Population Database maintained by the Ministry of Regional Development and Public Works.</text:p>
      <text:p text:style-name="P20">7. Autobiography.</text:p>
      <text:p text:style-name="P21">8. Current photo passport format - 1 item.</text:p>
      <text:soft-page-break/>
      <text:p text:style-name="P22">9. Photocopy of a document certifying the identity of the petitioner.</text:p>
      <text:p text:style-name="P23"><text:span text:style-name="T24">10. Paying-in slip for paid state fee of BGN 50 to the account of the Ministry of Justice, BNB - HQ,<text:s/></text:span><text:span text:style-name="T25">IBAN - BG09 BNBG 9661 3000 1737 01, BIC: BNBG BGSD.</text:span></text:p>
      <text:p text:style-name="P26"><text:span text:style-name="T27">The documents presented by the interested parties, depending on the foreign country of origin, must meet the requirements of the relevant provisions of bilateral international treaties or the <text:s/></text:span><text:span text:style-name="T28">Convention of 5 October 1961 Abolishing the Requirement of Legalisation for Foreign Public Documents</text:span><text:span text:style-name="T29">, to which the Republic of Bulgaria is a party, or of the Regulations for the legalization, certification and translation of documents and other papers, as well as to be provided with translations in Bulgarian language, which shall be performed and certified in accordance with the procedure prescribed by the Regulations. The requirements do not apply where:</text:span></text:p>
      <text:p text:style-name="P30"><text:span text:style-name="T31">- Statements of civil status relating to birth, marriage or death issued in accordance with the<text:s/></text:span><text:span text:style-name="T32">Convention on the issue of multilingual extracts from civil status records</text:span><text:span text:style-name="T33">, signed on 8 September 1976 in Vienna;</text:span></text:p>
      <text:p text:style-name="P34">- Official documents issued by a Member State of the European Union pursuant to Regulation (EU) 2016/1191 of the European Parliament and of the Council of 6 July 2016 on promoting the free movement of citizens by simplifying the requirements for the submission of certain official documents in the European Union and amending Regulation (EU) No 1024/2012 (OB, L 200/1 of 26 July 2016), with the exception of the requirement to submit a translation into Bulgarian for documents issued in the official language of the country the Member that issues them.</text:p>
      <text:p text:style-name="P35">The application for the release from Bulgarian citizenship is submitted in person at the Ministry of Justice or at the diplomatic or consular mission abroad.</text:p>
      <text:p text:style-name="P36">In order to submit an application to the Ministry of Justice, it is necessary to make an electronic reservation in advance of a date and time on the Ministry's website.</text:p>
      <text:p text:style-name="P37">When applying, the applicant is interviewed if all the required documents have been submitted in accordance with this list.</text:p>
      <text:p text:style-name="P38">The interview is conducted in Bulgarian by persons designated by the Minister of Justice, following an approved questionnaire.</text:p>
      <text:p text:style-name="P39">When the application is submitted to the diplomatic or consular mission of the Republic of Bulgaria abroad, the interview with the applicant shall be conducted by an official of the respective representation office upon submission of the application.</text:p>
      <text:p text:style-name="P40">If the applicant wants, upon completion of the procedure for the release from Bulgarian citizenship, to have the copy of the birth certificate or a duplicate of birth certificate issued by the respective Bulgarian or foreign competent authority attached to the application, he / she should enclose a notarized copy when submitting the application of this documen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riana Zlatinova</meta:initial-creator>
    <dc:creator>Boriana Zlatinova</dc:creator>
    <meta:creation-date>2020-01-27T15:08:00Z</meta:creation-date>
    <dc:date>2020-01-27T15:08:00Z</dc:date>
    <meta:template xlink:href="Normal" xlink:type="simple"/>
    <meta:editing-cycles>1</meta:editing-cycles>
    <meta:editing-duration>PT0S</meta:editing-duration>
    <meta:document-statistic meta:page-count="2" meta:paragraph-count="10" meta:word-count="759" meta:character-count="5079" meta:row-count="36" meta:non-whitespace-character-count="4330"/>
  </office:meta>
</office:document-meta>
</file>